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6cm" fo:margin-top="0cm" fo:margin-bottom="0cm" table:align="center" style:writing-mode="lr-tb"/>
    </style:style>
    <style:style style:name="表格1.A" style:family="table-column">
      <style:table-column-properties style:column-width="2.279cm"/>
    </style:style>
    <style:style style:name="表格1.B" style:family="table-column">
      <style:table-column-properties style:column-width="1.722cm"/>
    </style:style>
    <style:style style:name="表格1.C" style:family="table-column">
      <style:table-column-properties style:column-width="1.718cm"/>
    </style:style>
    <style:style style:name="表格1.E" style:family="table-column">
      <style:table-column-properties style:column-width="1.7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0.504cm" fo:margin-right="0cm" fo:text-indent="0.002cm" style:auto-text-indent="false"/>
    </style:style>
    <style:style style:name="P3" style:family="paragraph" style:parent-style-name="Standard">
      <style:paragraph-properties fo:margin-left="-0.504cm" fo:margin-right="0cm" fo:text-indent="0.002cm" style:auto-text-indent="false"/>
      <style:text-properties style:font-name="新細明體"/>
    </style:style>
    <style:style style:name="P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新細明體" fo:font-size="18pt" style:font-size-asian="18pt" style:font-size-complex="18pt"/>
    </style:style>
    <style:style style:name="T3" style:family="text">
      <style:text-properties style:font-name="新細明體" fo:font-size="14pt" style:font-size-asian="14pt" style:font-size-complex="14pt"/>
    </style:style>
    <style:style style:name="T4" style:family="text">
      <style:text-properties style:font-name="新細明體" fo:font-size="13pt" style:font-size-asian="13pt" style:font-size-complex="13pt"/>
    </style:style>
    <style:style style:name="T5" style:family="text">
      <style:text-properties style:font-name="新細明體"/>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style:font-name="Wingdings" fo:font-size="13pt" style:font-name-asian="Wingdings1" style:font-size-asian="13pt" style:font-name-complex="Wingdings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僑光科技大學 <text:s/>年度整體發展獎補助經費</text:span><text:span text:style-name="T2">「資本門設備」變更對照表</text:span></text:p>
      <text:p text:style-name="Standard"><text:span text:style-name="T3">申請/使用單位</text:span><text:span text:style-name="T6">：</text:span></text:p>
      <text:p text:style-name="P1"><text:span text:style-name="T4">變更事項</text:span><text:span text:style-name="T7">：</text:span><text:span text:style-name="T8"></text:span><text:span text:style-name="T4">項目</text:span><text:span text:style-name="T8"></text:span><text:span text:style-name="T4">規格</text:span><text:span text:style-name="T8"></text:span><text:span text:style-name="T4">數量/單位/價格</text:span><text:span text:style-name="T8"></text:span><text:span text:style-name="T4">其他</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E"/>
        <table:table-column table:style-name="表格1.B" table:number-columns-repeated="2"/>
        <table:table-row table:style-name="表格1.1">
          <table:table-cell table:style-name="表格1.A1" table:number-columns-spanned="7" office:value-type="string">
            <text:p text:style-name="P4">核定設備</text:p>
          </table:table-cell>
          <table:covered-table-cell/>
          <table:covered-table-cell/>
          <table:covered-table-cell/>
          <table:covered-table-cell/>
          <table:covered-table-cell/>
          <table:covered-table-cell/>
          <table:table-cell table:style-name="表格1.A1" table:number-columns-spanned="6" office:value-type="string">
            <text:p text:style-name="P4">變更後設備</text:p>
          </table:table-cell>
          <table:covered-table-cell/>
          <table:covered-table-cell/>
          <table:covered-table-cell/>
          <table:covered-table-cell/>
          <table:covered-table-cell/>
          <table:table-cell table:style-name="表格1.N1" table:number-rows-spanned="2" office:value-type="string">
            <text:p text:style-name="P4">變更原因說明</text:p>
          </table:table-cell>
          <table:table-cell table:style-name="表格1.N1" table:number-rows-spanned="2" office:value-type="string">
            <text:p text:style-name="P4">未來改善措施</text:p>
          </table:table-cell>
        </table:table-row>
        <table:table-row table:style-name="表格1.1">
          <table:table-cell table:style-name="表格1.N1" office:value-type="string">
            <text:p text:style-name="P4">優先序</text:p>
          </table:table-cell>
          <table:table-cell table:style-name="表格1.N1" office:value-type="string">
            <text:p text:style-name="P4">項目</text:p>
            <text:p text:style-name="P4">名稱</text:p>
          </table:table-cell>
          <table:table-cell table:style-name="表格1.N1" office:value-type="string">
            <text:p text:style-name="P4">規<text:bookmark text:name="_GoBack"/>格</text:p>
          </table:table-cell>
          <table:table-cell table:style-name="表格1.N1" office:value-type="string">
            <text:p text:style-name="P4">數量</text:p>
          </table:table-cell>
          <table:table-cell table:style-name="表格1.N1" office:value-type="string">
            <text:p text:style-name="P4">單位</text:p>
          </table:table-cell>
          <table:table-cell table:style-name="表格1.N1" office:value-type="string">
            <text:p text:style-name="P4">預估</text:p>
            <text:p text:style-name="P4">單價</text:p>
          </table:table-cell>
          <table:table-cell table:style-name="表格1.N1" office:value-type="string">
            <text:p text:style-name="P4">預估</text:p>
            <text:p text:style-name="P4">總價</text:p>
          </table:table-cell>
          <table:table-cell table:style-name="表格1.N1" office:value-type="string">
            <text:p text:style-name="P4">項目</text:p>
            <text:p text:style-name="P4">名稱</text:p>
          </table:table-cell>
          <table:table-cell table:style-name="表格1.N1" office:value-type="string">
            <text:p text:style-name="P4">規格</text:p>
          </table:table-cell>
          <table:table-cell table:style-name="表格1.N1" office:value-type="string">
            <text:p text:style-name="P4">數量</text:p>
          </table:table-cell>
          <table:table-cell table:style-name="表格1.N1" office:value-type="string">
            <text:p text:style-name="P4">單位</text:p>
          </table:table-cell>
          <table:table-cell table:style-name="表格1.N1" office:value-type="string">
            <text:p text:style-name="P4">預估</text:p>
            <text:p text:style-name="P4">單價</text:p>
          </table:table-cell>
          <table:table-cell table:style-name="表格1.N1" office:value-type="string">
            <text:p text:style-name="P4">預估</text:p>
            <text:p text:style-name="P4">總價</text:p>
          </table:table-cell>
          <table:covered-table-cell/>
          <table:covered-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2">*設備前<text:span text:style-name="T5">、</text:span>後差異處<text:span text:style-name="T5">，</text:span>字體請加粗並加底線<text:span text:style-name="T5">，</text:span>若欄位不敷使用<text:span text:style-name="T5">，</text:span>請自行增列<text:span text:style-name="T5">。</text:span></text:p>
      <text:p text:style-name="P2">*本表格請列印書面資料用印<text:span text:style-name="T5">，</text:span>用印完成後連同電子檔一併送研發處彙整並擇期召開專責規劃小組會議審議之<text:span text:style-name="T5">。</text:span></text:p>
      <text:p text:style-name="P3"/>
      <text:p text:style-name="P3"/>
      <text:p text:style-name="P3"/>
      <text:p text:style-name="P3"/>
      <text:p text:style-name="P3"/>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申請/使用單位承辦人核章/日期： <text:s text:c="81"/>事務組承辦人員核章/日期：</text:span></text:p>
        <text:p text:style-name="Footer"><text:span text:style-name="MT1"><text:s text:c="36"/></text:span></text:p>
        <text:p text:style-name="Footer"><text:span text:style-name="MT1">申請申請/使用單位主管核章/日期： <text:s text:c="79"/>事務組長核章/日期：</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h</meta:initial-creator>
    <dc:creator>User</dc:creator>
    <meta:editing-cycles>2</meta:editing-cycles>
    <meta:creation-date>2020-11-17T02:52:00</meta:creation-date>
    <dc:date>2021-02-23T08:17:00</dc:date>
    <meta:editing-duration>PT15M</meta:editing-duration>
    <meta:generator>LibreOffice/7.0.4.2$Windows_X86_64 LibreOffice_project/dcf040e67528d9187c66b2379df5ea4407429775</meta:generator>
    <meta:document-statistic meta:table-count="1" meta:image-count="0" meta:object-count="0" meta:page-count="1" meta:paragraph-count="31" meta:word-count="259" meta:character-count="459" meta:non-whitespace-character-count="259"/>
    <meta:user-defined meta:name="AppVersion">14.0000</meta:user-defined>
    <meta:template xlink:type="simple" xlink:actuate="onRequest" xlink:title="Normal" xlink:href=""/>
  </office:meta>
</office:document-meta>
</file>